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požděná reportáž - Priessnitzův okruh 2016.</text:p>
      <text:p text:style-name="P3"><text:tab/>Každý srpen již 16. let <text:s/>pořádáme Priessnitzův okruh – započítaný do mistrovství ČR. Závod se jel 13.8. za pěkného počasí. Nebudu popisovat přípravy ty jsou každý rok stejné. Ústřední postavou je každoročně pan Horák <text:s/>s hodností správce muzea a vrchní udič žeber. </text:p>
      <text:p text:style-name="P3"><text:tab/>K závodu – po nezbytných projevech ( letos poprvé za celou éŕu závodů bez pana starosty) bylo v 11.15. odstartováno. Na start se postavilo 45. motocyklů a 35. automobilů. Trasa orientačního závodu vedla krásným Jesenickem a částí Rychleb do Kobylé. Tady se na letním sídle našeho kamaráda podával výborný oběd. Po obědě a odpočinku se pokračovalo směrem do našeho muzea. Samozřejmě cestou se plnily vědomostní a zručnostní úkoly.</text:p>
      <text:p text:style-name="P3"><text:tab/>V 15.30. začala jízda pomalosti motocyklů a o hodinu později jízda zručnosti automobilů.</text:p>
      <text:p text:style-name="Standard"><text:span text:style-name="T1">Výsledky si mužete najít na našich stránkách </text:span><text:a xlink:type="simple" xlink:href="http://www.veteranklub.cz/" text:style-name="Internet_20_link" text:visited-style-name="Visited_20_Internet_20_Link"><text:span text:style-name="T1">www.veteranklub.cz</text:span></text:a><text:span text:style-name="T1">. Na závěr v 17.30. <text:s text:c="2"/>byly rozdány ceny, poháry, diplomy a polibky. Od 18. hodiny začalo disko, na které jsme křepčili s panem Horákem do 1 hodiny ráno.</text:span></text:p>
      <text:p text:style-name="P3"><text:tab/>Touto cestou bych chtěl také poděkovat sponzorům, naši obci a členům klubu za úspěšné organizování závodu a následného večírku.</text:p>
      <text:p text:style-name="P3"/>
      <text:p text:style-name="P1">Napsal Hauerland <text:s/>Jiří</text:p>
      <text:p text:style-name="P1">šéf klubu 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6T13:44:28.44</meta:creation-date>
    <dc:date>2016-10-09T23:54:03.64</dc:date>
    <meta:editing-duration>P3DT4H8M51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1" meta:paragraph-count="8" meta:word-count="188" meta:character-count="1204"/>
  </office:meta>
</office:document-meta>
</file>