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8pt" fo:font-weight="bold" style:font-size-asian="18pt" style:font-weight-asian="bold" style:font-size-complex="18pt" style:font-weight-complex="bold"/>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Průběh veteránského <text:s/>zájezdu 2016.</text:p>
      <text:p text:style-name="P1"/>
      <text:p text:style-name="P1">Rok se sešel s rokem a zase jsme museli jet na zájezd. Jako každý rok i letos bylo veselo. </text:p>
      <text:p text:style-name="P1"><text:s text:c="8"/>Ve čtvrtek 22. září o šesté hodině ranní Evžen vyzvedl první nedočkavce <text:s/>u Ladi Lukeše před domem. V Jeseníku byla naložena většina účastníků do autobusu a každý vyfasoval kelímek. Na začátku Lipové proběhl první přípitek na zdar zájezdu, zdraví a jak pan Horák připoměl i na lásku a krásný život. Tak nám cesta ubíhala až do Litomyšle, kde jsme stihli kafíčko a krátkou prohlídku města. V 10.00 začala prohlídka s průvodcem v zámku, který je zapsaný v UNESCU. Na zámku mají i koncertní křídlo, na které v 6ti letech hrál majitelům Bedřich Smetana – narozený ve služebním bytě zámeckého pivovaru. </text:p>
      <text:p text:style-name="P1">Unikátní je také zámecké divadlo, kde členové hraběcí rodiny a jejích přátelé hráli pro sebe i pro publikum z města. <text:s/>Divadlo je zachovalé, včetně jednoduché jevištní mašinérie k výměně dekorací. V depozitu je 16 sad původních kompletních <text:s/>kulis. Je jedním z mála takto dochovaných historických divadel v Evropě. </text:p>
      <text:p text:style-name="P1"><text:tab/>Po prohlídce nás Evžen zavezl do Hlinska - tady krátká zastávka na druhou kávu a prohlídka městské čtvrti <text:s/>nazvané Betlém – zajímavé. </text:p>
      <text:p text:style-name="Standard"><text:span text:style-name="T2"><text:tab/>Po poledni dávám povel a jedeme se podívat na kostel sv. Jana Nepomuckého ve Žďáru nad Sázavou. Kostel </text:span><text:span text:style-name="T1">stojí na kopci Zelená hora a byl postaven </text:span><text:span text:style-name="T2">geniálním architektem Janem <text:s/>Blažejem <text:s/>Santinim. Kostel je součástí bývalého </text:span><text:span text:style-name="T3">cisterciáckého kláštera Studnice Blahoslavené Panny Marie</text:span><text:span text:style-name="T2"> - zajímavé – kostel je zapsán v UNESCU. <text:tab/><text:tab/>Po absolvování prohlídky s paní průvodkyní jedeme dál do Bystřice nad Perštejnem. Před muzeem v Bystřici <text:s/>nás již čekal majitel TATRA muzea pan Prosecký. Je pět hodin odpoledne a náš veselý zájezd odjíždí od muzea do Sedlece na hotel. Rychle ubytovat, napapat a hurá do sklípku na ochutnávku vín. Tady byla pro nás nachystána ochutnávka 8 druhů vín s odborným výkladem. Absolvoval jsem již mnoho přednášek, ale tahle byla nejlepší. I náš pan Horák byl spokojen a při cumlání vína se tvářil jak porotce světové soutěže vín. Po jedenácté dopíjíme poslední lahvičku vína a vracíme se ještě veselejší na hotel. Pár se nás ještě vetřelo k Evženovi na pokoj, kde jsme se propili na dno jedné Tullamorky.</text:span></text:p>
      <text:p text:style-name="Standard"><text:span text:style-name="T2"><text:tab/>Pátek <text:s/>23. září – snídaně a odjezd do veterán muzea ve Znojmě. Velice pěkné muzeum.</text:span></text:p>
      <text:p text:style-name="Standard"><text:span text:style-name="T2"><text:tab/>Pokračujeme do Rakous a údolím Wachau při toku Dunaje zapsaného v UNESCU jedeme na <text:s/></text:span><text:span text:style-name="Strong_20_Emphasis"><text:span text:style-name="T3">Zámek Artstetten. Zámek vlastnil</text:span></text:span><text:span text:style-name="T2"> arcivévoda František Ferdinand d este, <text:s/>následník trůnu - zastřelený se svou ženou Žofií v Sarajevu. Po tragickém osudu, který tuto dvojici potkal, našla místo posledního odpočinku právě ve zdejší kryptě, kterou jsme také navštívili. Hrobku si nechal postavit Ferdinand pod kostelem, který je součástí zámku. Ferdinand s ženou nejsou pohřbeni ve Vídni v rodinné hrobce, <text:s/>protože jeho žena neměla dost dobrý šlechtický původ. Jen pro zajímavost – atentátník Gavrilo </text:span><text:soft-page-break/><text:span text:style-name="T2">Princip zemřel v dubnu roku 1918 v Terezíně na tuberu. Nemohl být odsouzen k trestu smrti, jelikož <text:s/>neměl 20 let. Za svůj čin <text:s/>vyfasoval jen 20 let vězení. Ještě jedna zajímavost - další spiklenec Srb </text:span><text:span text:style-name="T3">Vaso Čubrilovič</text:span><text:span text:style-name="T2"> zemřel v roce 1990 v Sarajevu. Mezi válkami založil nacionalistické sdružení požadující vystěhování všech menšin z nové Jugoslávie . V roce 1945 vstoupil do Komunistické strany a zastával během 5 let i ministerské funkce. <text:s/></text:span></text:p>
      <text:p text:style-name="Standard"><text:span text:style-name="T2"><text:tab/>Na dohled od zámku navštěvujem baziliku Maria Taferl – druhé nejnavštěvovanější poutní místo v Rakousku. V bočním shodišti jsou vystaveny dary poutníků, kteří se zde modlí za zázračnou záchranu a uzdravení. Pan Horák si zapálil svíčku a s vroucím výrazem ve tváři si určitě přál uzdravení svého bolavého kolena. Po zapálení svíček a předání svých přání nejvyšímu, naše veselá skupina odjela do maďarských lázní Bukfurdo. Tady nás pan Horák pozval všechny na bouřlivý večírek ke svým 60 tým narozeninám. Určitě mu nebude vadit, když prozradím jeho datum narození. Pan Horák troufám si říci – nejznámější osoba České Vsi a okolí se narodil 8. září 1956. </text:span></text:p>
      <text:p text:style-name="Standard"><text:span text:style-name="T2"><text:tab/>Sobota 24. září – po snídani byl jednoduchý program – koupat a relaxovat.</text:span></text:p>
      <text:p text:style-name="Standard"><text:span text:style-name="T2">Všichni jsme se celý den těšili na další bouřlivý večírek k oslavě 60tých narozenin pana Horáka. Pan Horák nesklamal a připravil na 21 hodinu druhý večírek, který jsem musel ukončit ve dvě ráno, jelikož nás čekal další náročný den.</text:span></text:p>
      <text:p text:style-name="Standard"><text:span text:style-name="T2"><text:tab/>Neděle 25. září – po snídani odjíždíme do Valtického zámku navštívit výstavu 21ti kusů korunovačních klenot z celého světa – jak kopií, tak originálů. <text:tab/><text:tab/><text:tab/><text:tab/>Ještě jedno muzeum navštěvujeme dva kilometry od Vyškova. Jedná se o muzeum zemědělských strojů – veteránů. Je 17. hodin a konečně máme za sebou <text:s/>poslední muzeum a jedeme spokojeni a nabytí informacemi odpočinout si domů.</text:span></text:p>
      <text:p text:style-name="Standard"><text:span text:style-name="T2"><text:tab/>Ještě dovětek.</text:span></text:p>
      <text:p text:style-name="Standard"><text:span text:style-name="T2">Je tu 7. říjen a na naši pravidelné schůzi zase pan Horák nám všem z klubu nachystal žranici a litry něčeho ostřejšího. Jiří nás přinutil se propít a projíst do soboty 8. října. <text:s/>Ještě že má 60 let jen jednou v životě. </text:span></text:p>
      <text:p text:style-name="Standard"><text:span text:style-name="T2"><text:tab/>Jirko gratulujeme snad po stopadesáté!! <text:s/>My všichni se těšíme až ty tvoje narozeniny skončí. Kdo to má vydržet – pořád slavit a slavit a zase slavit!!</text:span></text:p>
      <text:p text:style-name="Standard"><text:span text:style-name="T2"/></text:p>
      <text:p text:style-name="P2">Napsal Jiří <text:s/>Hauerland </text:p>
      <text:p text:style-name="P2">šéf klubu <text:s text:c="5"/></text:p>
      <text:p text:style-name="Standard"><text:span text:style-name="T2"/></text:p>
      <text:p text:style-name="Standard"><text:span text:style-name="T2"/></text:p>
      <text:p text:style-name="Standard"><text:span text:style-name="T2"><text:tab/> <text:s text:c="4"/></text:span></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4T13:33:45.82</meta:creation-date>
    <dc:date>2016-10-08T19:04:29.89</dc:date>
    <meta:editing-duration>P4DT5H14M29S</meta:editing-duration>
    <meta:editing-cycles>9</meta:editing-cycles>
    <meta:generator>OpenOffice/4.1.1$Win32 OpenOffice.org_project/411m6$Build-9775</meta:generator>
    <meta:document-statistic meta:table-count="0" meta:image-count="0" meta:object-count="0" meta:page-count="2" meta:paragraph-count="19" meta:word-count="823" meta:character-count="5070"/>
  </office:meta>
</office:document-meta>
</file>